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umanst521EU-Normal" svg:font-family="Humanst521EU-Normal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953cm" style:rel-column-width="732*"/>
    </style:style>
    <style:style style:name="Tabela1.B" style:family="table-column">
      <style:table-column-properties style:column-width="5.311cm" style:rel-column-width="1992*"/>
    </style:style>
    <style:style style:name="Tabela1.C" style:family="table-column">
      <style:table-column-properties style:column-width="4.831cm" style:rel-column-width="1812*"/>
    </style:style>
    <style:style style:name="Tabela1.D" style:family="table-column">
      <style:table-column-properties style:column-width="4.673cm" style:rel-column-width="1752*"/>
    </style:style>
    <style:style style:name="Tabela1.E" style:family="table-column">
      <style:table-column-properties style:column-width="4.256cm" style:rel-column-width="1596*"/>
    </style:style>
    <style:style style:name="Tabela1.F" style:family="table-column">
      <style:table-column-properties style:column-width="4.678cm" style:rel-column-width="175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63e45" officeooo:paragraph-rsid="00163e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69f07" officeooo:paragraph-rsid="00169f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Liberation Serif" fo:font-size="10pt" officeooo:rsid="00163e45" officeooo:paragraph-rsid="00163e4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163e45" officeooo:paragraph-rsid="00163e45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.099cm" fo:margin-right="0cm" fo:margin-top="0.109cm" fo:margin-bottom="0cm" loext:contextual-spacing="false" fo:line-height="0.363cm" fo:text-align="start" style:justify-single-word="false" fo:text-indent="0cm" style:auto-text-indent="false" style:writing-mode="lr-tb"/>
      <style:text-properties fo:color="#231f20" style:font-name="Liberation Serif" fo:font-size="10pt" officeooo:paragraph-rsid="00169f07" style:font-size-asian="10pt" style:font-name-complex="Times New Roman" style:font-size-complex="10pt"/>
    </style:style>
    <style:style style:name="P6" style:family="paragraph" style:parent-style-name="Standard" style:list-style-name="WW8Num41">
      <style:paragraph-properties fo:margin-left="0.39cm" fo:margin-right="1.078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Liberation Serif" fo:font-size="10pt" officeooo:paragraph-rsid="00169f07" style:font-size-asian="10pt" style:font-name-complex="Times New Roman" style:font-size-complex="10pt"/>
    </style:style>
    <style:style style:name="P7" style:family="paragraph" style:parent-style-name="Standard" style:list-style-name="WW8Num13">
      <style:paragraph-properties fo:margin-top="0.115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Times New Roman" fo:font-size="10pt" officeooo:paragraph-rsid="001a6b69" style:font-size-asian="10pt" style:font-name-complex="Times New Roman" style:font-size-complex="10pt"/>
    </style:style>
    <style:style style:name="P8" style:family="paragraph" style:parent-style-name="Standard" style:list-style-name="WW8Num103">
      <style:paragraph-properties fo:margin-top="0.115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Times New Roman" fo:font-size="10pt" officeooo:paragraph-rsid="001a6b69" style:font-size-asian="10pt" style:font-name-complex="Times New Roman" style:font-size-complex="10pt"/>
    </style:style>
    <style:style style:name="P9" style:family="paragraph" style:parent-style-name="Standard" style:list-style-name="WW8Num9">
      <style:paragraph-properties fo:margin-top="0.115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80be1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 style:list-style-name="WW8Num41">
      <style:paragraph-properties fo:margin-top="0.115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Liberation Serif" fo:font-size="10pt" officeooo:paragraph-rsid="00169f07" style:font-size-asian="10pt" style:font-name-complex="Times New Roman" style:font-size-complex="10pt"/>
    </style:style>
    <style:style style:name="P11" style:family="paragraph" style:parent-style-name="Standard" style:list-style-name="WW8Num41">
      <style:paragraph-properties fo:margin-top="0.115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Liberation Serif" fo:font-size="10pt" officeooo:paragraph-rsid="00180be1" style:font-size-asian="10pt" style:font-name-complex="Times New Roman" style:font-size-complex="10pt"/>
    </style:style>
    <style:style style:name="P12" style:family="paragraph" style:parent-style-name="Standard" style:list-style-name="WW8Num91">
      <style:paragraph-properties fo:margin-top="0.115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Liberation Serif" fo:font-size="10pt" officeooo:paragraph-rsid="00180be1" style:font-size-asian="10pt" style:font-name-complex="Times New Roman" style:font-size-complex="10pt"/>
    </style:style>
    <style:style style:name="P13" style:family="paragraph" style:parent-style-name="Standard" style:list-style-name="WW8Num25">
      <style:paragraph-properties fo:margin-top="0.115cm" fo:margin-bottom="0cm" loext:contextual-spacing="false" fo:line-height="96%" fo:text-align="start" style:justify-single-word="false" style:writing-mode="lr-tb">
        <style:tab-stops>
          <style:tab-stop style:position="0.399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14" style:family="paragraph" style:parent-style-name="Standard" style:list-style-name="WW8Num67">
      <style:paragraph-properties fo:margin-top="0.115cm" fo:margin-bottom="0cm" loext:contextual-spacing="false" fo:line-height="96%" fo:text-align="start" style:justify-single-word="false" style:writing-mode="lr-tb">
        <style:tab-stops>
          <style:tab-stop style:position="0.399cm"/>
        </style:tab-stops>
      </style:paragraph-properties>
      <style:text-properties fo:color="#231f20" style:font-name="Liberation Serif" fo:font-size="10pt" officeooo:paragraph-rsid="0019cb93" style:font-size-asian="10pt" style:font-name-complex="Times New Roman" style:font-size-complex="10pt"/>
    </style:style>
    <style:style style:name="P15" style:family="paragraph" style:parent-style-name="Standard" style:list-style-name="WW8Num13">
      <style:paragraph-properties fo:margin-top="0.115cm" fo:margin-bottom="0cm" loext:contextual-spacing="false" fo:line-height="96%" fo:text-align="start" style:justify-single-word="false" style:writing-mode="lr-tb">
        <style:tab-stops>
          <style:tab-stop style:position="0.399cm"/>
        </style:tab-stops>
      </style:paragraph-properties>
      <style:text-properties fo:color="#231f20" fo:font-size="10pt" officeooo:paragraph-rsid="001a6b69" style:font-size-asian="10pt" style:font-size-complex="10pt"/>
    </style:style>
    <style:style style:name="P16" style:family="paragraph" style:parent-style-name="Standard" style:list-style-name="WW8Num41">
      <style:paragraph-properties fo:margin-left="0.39cm" fo:margin-right="0.097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Liberation Serif" fo:font-size="10pt" officeooo:paragraph-rsid="00169f07" style:font-size-asian="10pt" style:font-name-complex="Times New Roman" style:font-size-complex="10pt"/>
    </style:style>
    <style:style style:name="P17" style:family="paragraph" style:parent-style-name="Standard" style:list-style-name="WW8Num103">
      <style:paragraph-properties fo:margin-top="0.002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 style:list-style-name="WW8Num41">
      <style:paragraph-properties fo:margin-top="0.002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69f07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 style:list-style-name="WW8Num41">
      <style:paragraph-properties fo:margin-top="0.002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a11a4" officeooo:paragraph-rsid="001a11a4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 style:list-style-name="WW8Num41">
      <style:paragraph-properties fo:margin-top="0.002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a11a4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 style:list-style-name="WW8Num103">
      <style:paragraph-properties fo:margin-top="0.002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officeooo:paragraph-rsid="001a6b69"/>
    </style:style>
    <style:style style:name="P22" style:family="paragraph" style:parent-style-name="Standard" style:list-style-name="WW8Num103">
      <style:paragraph-properties fo:margin-top="0.109cm" fo:margin-bottom="0cm" loext:contextual-spacing="false" fo:line-height="0.363cm" fo:text-align="start" style:justify-single-word="false" style:writing-mode="lr-tb">
        <style:tab-stops>
          <style:tab-stop style:position="0.4cm"/>
        </style:tab-stops>
      </style:paragraph-properties>
      <style:text-properties style:font-name="Liberation Serif" fo:font-size="10pt" officeooo:paragraph-rsid="0017630c" style:font-size-asian="10pt" style:font-size-complex="10pt"/>
    </style:style>
    <style:style style:name="P23" style:family="paragraph" style:parent-style-name="Standard" style:list-style-name="WW8Num103">
      <style:paragraph-properties fo:margin-top="0.109cm" fo:margin-bottom="0cm" loext:contextual-spacing="false" fo:line-height="0.363cm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Times New Roman" fo:font-size="10pt" officeooo:paragraph-rsid="001a6b69" style:font-size-asian="10pt" style:font-name-complex="Times New Roman" style:font-size-complex="10pt"/>
    </style:style>
    <style:style style:name="P24" style:family="paragraph" style:parent-style-name="Standard">
      <style:paragraph-properties fo:margin-left="0.399cm" fo:margin-right="0cm" fo:margin-top="0.002cm" fo:margin-bottom="0cm" loext:contextual-spacing="false" fo:line-height="96%" fo:text-align="start" style:justify-single-word="false" fo:text-indent="0cm" style:auto-text-indent="false" style:writing-mode="lr-tb"/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80be1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 style:list-style-name="WW8Num25">
      <style:paragraph-properties fo:margin-left="0.399cm" fo:margin-right="0cm" fo:margin-top="0.002cm" fo:margin-bottom="0cm" loext:contextual-spacing="false" fo:line-height="96%" fo:text-align="start" style:justify-single-word="false" fo:text-indent="0cm" style:auto-text-indent="false" style:writing-mode="lr-tb">
        <style:tab-stops>
          <style:tab-stop style:position="0.39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a11a4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 style:list-style-name="WW8Num25">
      <style:paragraph-properties fo:margin-left="0.399cm" fo:margin-right="0cm" fo:margin-top="0.004cm" fo:margin-bottom="0cm" loext:contextual-spacing="false" fo:line-height="96%" fo:text-align="start" style:justify-single-word="false" fo:text-indent="0cm" style:auto-text-indent="false" style:writing-mode="lr-tb">
        <style:tab-stops>
          <style:tab-stop style:position="4.39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a11a4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 style:list-style-name="WW8Num103">
      <style:paragraph-properties fo:margin-left="0.39cm" fo:margin-right="0.176cm" fo:margin-top="0.123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Times New Roman" fo:font-size="10pt" officeooo:paragraph-rsid="001a6b69" style:font-size-asian="10pt" style:font-name-complex="Times New Roman" style:font-size-complex="10pt"/>
    </style:style>
    <style:style style:name="P28" style:family="paragraph" style:parent-style-name="Standard" style:list-style-name="WW8Num41">
      <style:paragraph-properties fo:margin-left="0.39cm" fo:margin-right="0.176cm" fo:margin-top="0.123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a11a4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 style:list-style-name="WW8Num92">
      <style:paragraph-properties fo:margin-left="0.39cm" fo:margin-right="0.176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630c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 style:list-style-name="WW8Num25">
      <style:paragraph-properties fo:margin-left="0.39cm" fo:margin-right="0.176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630c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WW8Num25">
      <style:paragraph-properties fo:margin-left="0.39cm" fo:margin-right="0.176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4cm"/>
          <style:tab-stop style:position="3.82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630c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 style:list-style-name="WW8Num103">
      <style:paragraph-properties fo:margin-left="0.39cm" fo:margin-right="0.176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Times New Roman" fo:font-size="10pt" officeooo:paragraph-rsid="001a6b69" style:font-size-asian="10pt" style:font-name-complex="Times New Roman" style:font-size-complex="10pt"/>
    </style:style>
    <style:style style:name="P33" style:family="paragraph" style:parent-style-name="Standard" style:list-style-name="WW8Num39">
      <style:paragraph-properties fo:margin-left="0.39cm" fo:margin-right="0.176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9cb93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 style:list-style-name="WW8Num39">
      <style:paragraph-properties fo:margin-left="0.39cm" fo:margin-right="0.176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39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9cb93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 style:list-style-name="WW8Num92">
      <style:paragraph-properties fo:margin-left="0.39cm" fo:margin-right="0.176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Liberation Serif" fo:font-size="10pt" officeooo:paragraph-rsid="0017630c" style:font-size-asian="10pt" style:font-name-complex="Times New Roman" style:font-size-complex="10pt"/>
    </style:style>
    <style:style style:name="P36" style:family="paragraph" style:parent-style-name="Standard" style:list-style-name="WW8Num25">
      <style:paragraph-properties fo:margin-left="0.39cm" fo:margin-right="0.176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  <style:tab-stop style:position="4.214cm"/>
          <style:tab-stop style:position="4.39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37" style:family="paragraph" style:parent-style-name="Standard">
      <style:paragraph-properties fo:text-align="start" style:justify-single-word="false" style:writing-mode="lr-tb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-asian="Liberation Serif1" style:font-name-complex="Liberation Serif1"/>
    </style:style>
    <style:style style:name="P39" style:family="paragraph" style:parent-style-name="Standard" style:list-style-name="WW8Num41">
      <style:paragraph-properties fo:line-height="0.36cm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Liberation Serif" fo:font-size="10pt" fo:font-style="italic" officeooo:paragraph-rsid="001a11a4" style:font-size-asian="10pt" style:font-style-asian="italic" style:font-name-complex="Times New Roman" style:font-size-complex="10pt"/>
    </style:style>
    <style:style style:name="P40" style:family="paragraph" style:parent-style-name="Standard" style:list-style-name="WW8Num103">
      <style:paragraph-properties fo:line-height="0.36cm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Liberation Serif" fo:font-size="10pt" officeooo:paragraph-rsid="0017630c" style:font-size-asian="10pt" style:font-name-complex="Times New Roman" style:font-size-complex="10pt"/>
    </style:style>
    <style:style style:name="P41" style:family="paragraph" style:parent-style-name="Standard" style:list-style-name="WW8Num103">
      <style:paragraph-properties fo:line-height="0.363cm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 style:list-style-name="WW8Num103">
      <style:paragraph-properties fo:line-height="0.36cm" fo:text-align="start" style:justify-single-word="false" style:writing-mode="lr-tb">
        <style:tab-stops>
          <style:tab-stop style:position="0.4cm"/>
        </style:tab-stops>
      </style:paragraph-properties>
      <style:text-properties officeooo:paragraph-rsid="001a6b69"/>
    </style:style>
    <style:style style:name="P43" style:family="paragraph" style:parent-style-name="Standard" style:list-style-name="WW8Num41">
      <style:paragraph-properties fo:margin-left="0.39cm" fo:margin-right="0.095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Liberation Serif" fo:font-size="10pt" officeooo:paragraph-rsid="00169f07" style:font-size-asian="10pt" style:font-name-complex="Times New Roman" style:font-size-complex="10pt"/>
    </style:style>
    <style:style style:name="P44" style:family="paragraph" style:parent-style-name="Standard" style:list-style-name="WW8Num13">
      <style:paragraph-properties fo:margin-left="0.39cm" fo:margin-right="0.231cm" fo:margin-top="0.00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69f07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 style:list-style-name="WW8Num41">
      <style:paragraph-properties fo:margin-left="0.39cm" fo:margin-right="0.231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46" style:family="paragraph" style:parent-style-name="Standard" style:list-style-name="WW8Num13">
      <style:paragraph-properties fo:margin-left="0.39cm" fo:margin-right="0.231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Liberation Serif" fo:font-size="10pt" officeooo:paragraph-rsid="00169f07" style:font-size-asian="10pt" style:font-name-complex="Times New Roman" style:font-size-complex="10pt"/>
    </style:style>
    <style:style style:name="P47" style:family="paragraph" style:parent-style-name="Standard" style:list-style-name="WW8Num13">
      <style:paragraph-properties fo:margin-left="0.39cm" fo:margin-right="0.231cm" fo:margin-top="0.002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39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69f07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 style:list-style-name="WW8Num41">
      <style:paragraph-properties fo:margin-left="0.39cm" fo:margin-right="0.231cm" fo:margin-top="0.002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49" style:family="paragraph" style:parent-style-name="Standard" style:list-style-name="WW8Num41">
      <style:paragraph-properties fo:margin-left="0.39cm" fo:margin-right="0.231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a11a4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 style:list-style-name="WW8Num41">
      <style:paragraph-properties fo:margin-left="0.39cm" fo:margin-right="0.231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51" style:family="paragraph" style:parent-style-name="Standard" style:list-style-name="WW8Num103">
      <style:paragraph-properties fo:margin-left="0.388cm" fo:margin-right="0.646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630c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 style:list-style-name="WW8Num103">
      <style:paragraph-properties fo:margin-left="0.399cm" fo:margin-right="0.176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9cm"/>
        </style:tab-stops>
      </style:paragraph-properties>
      <style:text-properties fo:color="#231f20" style:font-name="Liberation Serif" fo:font-size="10pt" officeooo:paragraph-rsid="0017630c" style:font-size-asian="10pt" style:font-name-complex="Times New Roman" style:font-size-complex="10pt"/>
    </style:style>
    <style:style style:name="P53" style:family="paragraph" style:parent-style-name="Standard" style:list-style-name="WW8Num92">
      <style:paragraph-properties fo:margin-left="0.399cm" fo:margin-right="-0.019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630c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 style:list-style-name="WW8Num92">
      <style:paragraph-properties fo:margin-left="0.399cm" fo:margin-right="-0.019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9cm"/>
        </style:tab-stops>
      </style:paragraph-properties>
      <style:text-properties fo:color="#231f20" style:font-name="Liberation Serif" fo:font-size="10pt" officeooo:paragraph-rsid="0017630c" style:font-size-asian="10pt" style:font-name-complex="Times New Roman" style:font-size-complex="10pt"/>
    </style:style>
    <style:style style:name="P55" style:family="paragraph" style:parent-style-name="Standard" style:list-style-name="WW8Num92">
      <style:paragraph-properties fo:margin-left="0.385cm" fo:margin-right="0.176cm" fo:margin-top="0.002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3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630c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 style:list-style-name="WW8Num92">
      <style:paragraph-properties fo:margin-left="0.397cm" fo:margin-right="0.42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6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630c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7" style:family="paragraph" style:parent-style-name="Standard" style:list-style-name="WW8Num92">
      <style:paragraph-properties fo:margin-left="0.397cm" fo:margin-right="0.711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6cm"/>
        </style:tab-stops>
      </style:paragraph-properties>
      <style:text-properties fo:color="#231f20" style:font-name="Liberation Serif" fo:font-size="10pt" officeooo:paragraph-rsid="0017630c" style:font-size-asian="10pt" style:font-name-complex="Times New Roman" style:font-size-complex="10pt"/>
    </style:style>
    <style:style style:name="P58" style:family="paragraph" style:parent-style-name="Standard" style:list-style-name="WW8Num25">
      <style:paragraph-properties fo:margin-left="0.39cm" fo:margin-right="0.427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  <style:tab-stop style:position="4.214cm"/>
        </style:tab-stops>
      </style:paragraph-properties>
      <style:text-properties fo:color="#231f20" style:font-name="Liberation Serif" fo:font-size="10pt" officeooo:paragraph-rsid="0017630c" style:font-size-asian="10pt" style:font-name-complex="Times New Roman" style:font-size-complex="10pt"/>
    </style:style>
    <style:style style:name="P59" style:family="paragraph" style:parent-style-name="Standard" style:list-style-name="WW8Num41">
      <style:paragraph-properties fo:margin-left="0.399cm" fo:margin-right="0.192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9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60" style:family="paragraph" style:parent-style-name="Standard" style:list-style-name="WW8Num41">
      <style:paragraph-properties fo:margin-left="0.365cm" fo:margin-right="0cm" fo:line-height="0.363cm" fo:text-align="start" style:justify-single-word="false" fo:text-indent="0cm" style:auto-text-indent="false" style:writing-mode="lr-tb">
        <style:tab-stops>
          <style:tab-stop style:position="4.366cm"/>
        </style:tab-stops>
      </style:paragraph-properties>
      <style:text-properties officeooo:paragraph-rsid="001a11a4"/>
    </style:style>
    <style:style style:name="P61" style:family="paragraph" style:parent-style-name="Standard" style:list-style-name="WW8Num41">
      <style:paragraph-properties fo:margin-top="0.005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80be1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2" style:family="paragraph" style:parent-style-name="Standard" style:list-style-name="WW8Num91">
      <style:paragraph-properties fo:margin-top="0.005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Liberation Serif" fo:font-size="10pt" officeooo:paragraph-rsid="00180be1" style:font-size-asian="10pt" style:font-name-complex="Times New Roman" style:font-size-complex="10pt"/>
    </style:style>
    <style:style style:name="P63" style:family="paragraph" style:parent-style-name="Standard" style:list-style-name="WW8Num25">
      <style:paragraph-properties fo:margin-top="0.005cm" fo:margin-bottom="0cm" loext:contextual-spacing="false" fo:line-height="96%" fo:text-align="start" style:justify-single-word="false" style:writing-mode="lr-tb">
        <style:tab-stops>
          <style:tab-stop style:position="0.4cm"/>
          <style:tab-stop style:position="4.001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64" style:family="paragraph" style:parent-style-name="Standard" style:list-style-name="WW8Num41">
      <style:paragraph-properties fo:margin-left="0.39cm" fo:margin-right="0.556cm" fo:margin-top="0.00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80be1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5" style:family="paragraph" style:parent-style-name="Standard" style:list-style-name="WW8Num41">
      <style:paragraph-properties fo:margin-left="0.39cm" fo:margin-right="0.187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font-name="Liberation Serif" fo:font-size="10pt" officeooo:paragraph-rsid="00180be1" style:font-size-asian="10pt" style:font-name-complex="Times New Roman" style:font-size-complex="10pt"/>
    </style:style>
    <style:style style:name="P66" style:family="paragraph" style:parent-style-name="Standard" style:list-style-name="WW8Num41">
      <style:paragraph-properties fo:margin-left="0.39cm" fo:margin-right="0.187cm" fo:margin-top="0.002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a11a4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7" style:family="paragraph" style:parent-style-name="Standard" style:list-style-name="WW8Num41">
      <style:paragraph-properties fo:margin-left="0.39cm" fo:margin-right="0.101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80be1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8" style:family="paragraph" style:parent-style-name="Standard" style:list-style-name="WW8Num41">
      <style:paragraph-properties fo:margin-left="0.39cm" fo:margin-right="0.496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font-name="Liberation Serif" fo:font-size="10pt" officeooo:paragraph-rsid="00180be1" style:font-size-asian="10pt" style:font-name-complex="Times New Roman" style:font-size-complex="10pt"/>
    </style:style>
    <style:style style:name="P69" style:family="paragraph" style:parent-style-name="Standard" style:list-style-name="WW8Num41">
      <style:paragraph-properties fo:margin-left="0.39cm" fo:margin-right="0.496cm" fo:margin-top="0.002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a11a4" officeooo:paragraph-rsid="001a11a4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0" style:family="paragraph" style:parent-style-name="Standard" style:list-style-name="WW8Num13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1" style:family="paragraph" style:parent-style-name="Standard" style:list-style-name="WW8Num103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2" style:family="paragraph" style:parent-style-name="Standard" style:list-style-name="WW8Num103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b7ac0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3" style:family="paragraph" style:parent-style-name="Standard" style:list-style-name="WW8Num9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80be1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4" style:family="paragraph" style:parent-style-name="Standard" style:list-style-name="WW8Num92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39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9cb93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5" style:family="paragraph" style:parent-style-name="Standard" style:list-style-name="WW8Num30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39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9cb93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6" style:family="paragraph" style:parent-style-name="Standard" style:list-style-name="WW8Num103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Times New Roman" fo:font-size="10pt" officeooo:paragraph-rsid="001a6b69" style:font-size-asian="10pt" style:font-name-complex="Times New Roman" style:font-size-complex="10pt"/>
    </style:style>
    <style:style style:name="P77" style:family="paragraph" style:parent-style-name="Standard" style:list-style-name="WW8Num74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Liberation Serif" fo:font-size="10pt" officeooo:paragraph-rsid="00180be1" style:font-size-asian="10pt" style:font-name-complex="Times New Roman" style:font-size-complex="10pt"/>
    </style:style>
    <style:style style:name="P78" style:family="paragraph" style:parent-style-name="Standard" style:list-style-name="WW8Num92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399cm"/>
        </style:tab-stops>
      </style:paragraph-properties>
      <style:text-properties fo:color="#231f20" style:font-name="Liberation Serif" fo:font-size="10pt" officeooo:paragraph-rsid="0019cb93" style:font-size-asian="10pt" style:font-name-complex="Times New Roman" style:font-size-complex="10pt"/>
    </style:style>
    <style:style style:name="P79" style:family="paragraph" style:parent-style-name="Standard" style:list-style-name="WW8Num13">
      <style:paragraph-properties fo:margin-top="0.004cm" fo:margin-bottom="0cm" loext:contextual-spacing="false" fo:line-height="96%" fo:text-align="start" style:justify-single-word="false" style:writing-mode="lr-tb">
        <style:tab-stops>
          <style:tab-stop style:position="0.399cm"/>
        </style:tab-stops>
      </style:paragraph-properties>
      <style:text-properties fo:color="#231f20" fo:font-size="10pt" officeooo:paragraph-rsid="001a6b69" style:font-size-asian="10pt" style:font-size-complex="10pt"/>
    </style:style>
    <style:style style:name="P80" style:family="paragraph" style:parent-style-name="Standard">
      <style:paragraph-properties fo:margin-left="0.399cm" fo:margin-right="0.788cm" fo:margin-top="0.004cm" fo:margin-bottom="0cm" loext:contextual-spacing="false" fo:line-height="96%" fo:text-align="start" style:justify-single-word="false" fo:text-indent="0cm" style:auto-text-indent="false" style:writing-mode="lr-tb"/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80be1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1" style:family="paragraph" style:parent-style-name="Standard" style:list-style-name="WW8Num74">
      <style:paragraph-properties fo:margin-left="0.399cm" fo:margin-right="0.097cm" fo:margin-top="0.123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9cm"/>
        </style:tab-stops>
      </style:paragraph-properties>
      <style:text-properties fo:color="#231f20" style:font-name="Liberation Serif" fo:font-size="10pt" officeooo:paragraph-rsid="00180be1" style:font-size-asian="10pt" style:font-name-complex="Times New Roman" style:font-size-complex="10pt"/>
    </style:style>
    <style:style style:name="P82" style:family="paragraph" style:parent-style-name="Standard" style:list-style-name="WW8Num67">
      <style:paragraph-properties fo:margin-left="0.39cm" fo:margin-right="0.25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80be1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3" style:family="paragraph" style:parent-style-name="Standard" style:list-style-name="WW8Num67">
      <style:paragraph-properties fo:margin-left="0.39cm" fo:margin-right="0.25cm" fo:margin-top="0.007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39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9cb93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4" style:family="paragraph" style:parent-style-name="Standard" style:list-style-name="WW8Num92">
      <style:paragraph-properties fo:margin-top="0.007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9cb93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 style:list-style-name="WW8Num92">
      <style:paragraph-properties fo:margin-top="0.123cm" fo:margin-bottom="0cm" loext:contextual-spacing="false" fo:line-height="96%" fo:text-align="start" style:justify-single-word="false" style:writing-mode="lr-tb">
        <style:tab-stops>
          <style:tab-stop style:position="0.4cm"/>
        </style:tab-stops>
      </style:paragraph-properties>
      <style:text-properties fo:color="#231f20" style:font-name="Liberation Serif" fo:font-size="10pt" officeooo:paragraph-rsid="0019cb93" style:font-size-asian="10pt" style:font-name-complex="Times New Roman" style:font-size-complex="10pt"/>
    </style:style>
    <style:style style:name="P86" style:family="paragraph" style:parent-style-name="Standard" style:list-style-name="WW8Num25">
      <style:paragraph-properties fo:margin-top="0.123cm" fo:margin-bottom="0cm" loext:contextual-spacing="false" fo:line-height="96%" fo:text-align="start" style:justify-single-word="false" style:writing-mode="lr-tb">
        <style:tab-stops>
          <style:tab-stop style:position="0.4cm"/>
          <style:tab-stop style:position="4.001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87" style:family="paragraph" style:parent-style-name="Standard" style:list-style-name="WW8Num25">
      <style:paragraph-properties fo:margin-left="0.397cm" fo:margin-right="0cm" fo:margin-top="0.004cm" fo:margin-bottom="0cm" loext:contextual-spacing="false" fo:line-height="96%" fo:text-align="start" style:justify-single-word="false" fo:text-indent="0cm" style:auto-text-indent="false" style:writing-mode="lr-tb"/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88" style:family="paragraph" style:parent-style-name="Standard" style:list-style-name="WW8Num13">
      <style:paragraph-properties fo:margin-left="0.397cm" fo:margin-right="0cm" fo:line-height="0.362cm" fo:text-align="start" style:justify-single-word="false" fo:text-indent="0cm" style:auto-text-indent="false" style:writing-mode="lr-tb"/>
      <style:text-properties fo:color="#231f20" fo:font-size="10pt" officeooo:paragraph-rsid="001a6b69" style:font-size-asian="10pt" style:font-size-complex="10pt"/>
    </style:style>
    <style:style style:name="P89" style:family="paragraph" style:parent-style-name="Standard" style:list-style-name="WW8Num92">
      <style:paragraph-properties fo:margin-left="0.388cm" fo:margin-right="0.176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7cm"/>
          <style:tab-stop style:position="4.212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9cb93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0" style:family="paragraph" style:parent-style-name="Standard" style:list-style-name="WW8Num92">
      <style:paragraph-properties fo:margin-left="0.388cm" fo:margin-right="0.176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7cm"/>
          <style:tab-stop style:position="4.212cm"/>
        </style:tab-stops>
      </style:paragraph-properties>
      <style:text-properties fo:color="#231f20" style:font-name="Liberation Serif" fo:font-size="10pt" officeooo:paragraph-rsid="0019cb93" style:font-size-asian="10pt" style:font-name-complex="Times New Roman" style:font-size-complex="10pt"/>
    </style:style>
    <style:style style:name="P91" style:family="paragraph" style:parent-style-name="Standard" style:list-style-name="WW8Num92">
      <style:paragraph-properties fo:margin-left="0.388cm" fo:margin-right="0.176cm" fo:margin-top="0.00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7cm"/>
          <style:tab-stop style:position="4.212cm"/>
        </style:tab-stops>
      </style:paragraph-properties>
      <style:text-properties fo:color="#231f20" style:font-name="Liberation Serif" fo:font-size="10pt" officeooo:paragraph-rsid="0019cb93" style:font-size-asian="10pt" style:font-name-complex="Times New Roman" style:font-size-complex="10pt"/>
    </style:style>
    <style:style style:name="P92" style:family="paragraph" style:parent-style-name="Standard" style:list-style-name="WW8Num92">
      <style:paragraph-properties fo:margin-left="0.397cm" fo:margin-right="0.191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6cm"/>
        </style:tab-stops>
      </style:paragraph-properties>
      <style:text-properties fo:color="#231f20" style:font-name="Liberation Serif" fo:font-size="10pt" officeooo:paragraph-rsid="0019cb93" style:font-size-asian="10pt" style:font-name-complex="Times New Roman" style:font-size-complex="10pt"/>
    </style:style>
    <style:style style:name="P93" style:family="paragraph" style:parent-style-name="Standard" style:list-style-name="WW8Num92">
      <style:paragraph-properties fo:margin-left="0.397cm" fo:margin-right="0.145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6cm"/>
        </style:tab-stops>
      </style:paragraph-properties>
      <style:text-properties fo:color="#231f20" style:font-name="Liberation Serif" fo:font-size="10pt" officeooo:paragraph-rsid="0019cb93" style:font-size-asian="10pt" style:font-name-complex="Times New Roman" style:font-size-complex="10pt"/>
    </style:style>
    <style:style style:name="P94" style:family="paragraph" style:parent-style-name="Standard">
      <style:paragraph-properties fo:margin-left="0cm" fo:margin-right="0cm" fo:margin-top="0.109cm" fo:margin-bottom="0cm" loext:contextual-spacing="false" fo:line-height="0.363cm" fo:text-align="start" style:justify-single-word="false" fo:text-indent="0cm" style:auto-text-indent="false" style:writing-mode="lr-tb"/>
      <style:text-properties fo:color="#231f20" style:text-outline="false" style:text-line-through-style="none" style:text-line-through-type="none" style:font-name="Liberation Serif" fo:font-size="10pt" fo:font-style="italic" fo:text-shadow="none" style:text-underline-style="none" fo:font-weight="normal" officeooo:paragraph-rsid="0017630c" style:font-size-asian="10pt" style:font-style-asian="italic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5" style:family="paragraph" style:parent-style-name="Standard" style:list-style-name="WW8Num92">
      <style:paragraph-properties fo:margin-left="0.397cm" fo:margin-right="0.176cm" fo:margin-top="0.002cm" fo:margin-bottom="0cm" loext:contextual-spacing="false" fo:line-height="96%" fo:text-align="start" style:justify-single-word="false" fo:text-indent="0cm" style:auto-text-indent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a11a4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6" style:family="paragraph" style:parent-style-name="Standard" style:list-style-name="WW8Num92">
      <style:paragraph-properties fo:margin-left="0.397cm" fo:margin-right="0.176cm" fo:line-height="0.362cm" fo:text-align="start" style:justify-single-word="false" fo:text-indent="0cm" style:auto-text-indent="false" style:writing-mode="lr-tb"/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97" style:family="paragraph" style:parent-style-name="Standard" style:list-style-name="WW8Num92">
      <style:paragraph-properties fo:margin-left="0.397cm" fo:margin-right="0.176cm" fo:margin-top="0.115cm" fo:margin-bottom="0cm" loext:contextual-spacing="false" fo:line-height="96%" fo:text-align="justify" style:justify-single-word="false" fo:text-indent="-0.3cm" style:auto-text-indent="false" style:writing-mode="lr-tb">
        <style:tab-stops>
          <style:tab-stop style:position="0.796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98" style:family="paragraph" style:parent-style-name="Standard" style:list-style-name="WW8Num92">
      <style:paragraph-properties fo:margin-left="0.397cm" fo:margin-right="0.176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6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99" style:family="paragraph" style:parent-style-name="Standard" style:list-style-name="WW8Num30">
      <style:paragraph-properties fo:margin-left="0.386cm" fo:margin-right="0.64cm" fo:margin-top="0.00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3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100" style:family="paragraph" style:parent-style-name="Standard" style:list-style-name="WW8Num30">
      <style:paragraph-properties fo:margin-left="0.39cm" fo:margin-right="0.631cm" fo:line-height="96%" fo:text-align="start" style:justify-single-word="false" fo:text-indent="-0.3cm" style:auto-text-indent="false" style:writing-mode="lr-tb">
        <style:tab-stops>
          <style:tab-stop style:position="0.787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101" style:family="paragraph" style:parent-style-name="Standard" style:list-style-name="WW8Num25">
      <style:paragraph-properties fo:margin-left="0.399cm" fo:margin-right="0.176cm" fo:margin-top="0.004cm" fo:margin-bottom="0cm" loext:contextual-spacing="false" fo:line-height="96%" fo:text-align="start" style:justify-single-word="false" fo:text-indent="0cm" style:auto-text-indent="false" style:writing-mode="lr-tb">
        <style:tab-stops>
          <style:tab-stop style:position="4.223cm"/>
          <style:tab-stop style:position="4.399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102" style:family="paragraph" style:parent-style-name="Standard" style:list-style-name="WW8Num103">
      <style:paragraph-properties fo:margin-left="0.399cm" fo:margin-right="0.176cm" fo:margin-top="0.004cm" fo:margin-bottom="0cm" loext:contextual-spacing="false" fo:line-height="0.36cm" fo:text-align="start" style:justify-single-word="false" fo:text-indent="0cm" style:auto-text-indent="false" style:writing-mode="lr-tb">
        <style:tab-stops>
          <style:tab-stop style:position="0.4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Standard" style:list-style-name="WW8Num41">
      <style:paragraph-properties fo:margin-left="0.39cm" fo:margin-right="-0.019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a11a4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Standard" style:list-style-name="WW8Num41">
      <style:paragraph-properties fo:margin-left="0.39cm" fo:margin-right="-0.019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105" style:family="paragraph" style:parent-style-name="Standard" style:list-style-name="WW8Num41">
      <style:paragraph-properties fo:margin-left="0.39cm" fo:margin-right="-0.019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106" style:family="paragraph" style:parent-style-name="Standard" style:list-style-name="WW8Num41">
      <style:paragraph-properties fo:margin-left="0.397cm" fo:margin-right="-0.019cm" fo:line-height="0.362cm" fo:text-align="start" style:justify-single-word="false" fo:text-indent="0cm" style:auto-text-indent="false" style:writing-mode="lr-tb"/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107" style:family="paragraph" style:parent-style-name="Standard" style:list-style-name="WW8Num13">
      <style:paragraph-properties fo:margin-left="0.388cm" fo:margin-right="-0.019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7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WW8Num13">
      <style:paragraph-properties fo:margin-left="0.388cm" fo:margin-right="-0.019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7cm"/>
        </style:tab-stops>
      </style:paragraph-properties>
      <style:text-properties fo:color="#231f20" fo:font-size="10pt" officeooo:paragraph-rsid="001a6b69" style:font-size-asian="10pt" style:font-size-complex="10pt"/>
    </style:style>
    <style:style style:name="P109" style:family="paragraph" style:parent-style-name="Standard" style:list-style-name="WW8Num13">
      <style:paragraph-properties fo:margin-left="0.388cm" fo:margin-right="0.259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WW8Num13">
      <style:paragraph-properties fo:margin-left="0.388cm" fo:margin-right="0.099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font-name="Times New Roman" fo:font-size="10pt" officeooo:paragraph-rsid="001a6b69" style:font-size-asian="10pt" style:font-name-complex="Times New Roman" style:font-size-complex="10pt"/>
    </style:style>
    <style:style style:name="P111" style:family="paragraph" style:parent-style-name="Standard" style:list-style-name="WW8Num13">
      <style:paragraph-properties fo:margin-left="0.388cm" fo:margin-right="0.531cm" fo:margin-top="0.00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WW8Num13">
      <style:paragraph-properties fo:margin-left="0.388cm" fo:margin-right="0.309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font-name="Times New Roman" fo:font-size="10pt" officeooo:paragraph-rsid="001a6b69" style:font-size-asian="10pt" style:font-name-complex="Times New Roman" style:font-size-complex="10pt"/>
    </style:style>
    <style:style style:name="P113" style:family="paragraph" style:parent-style-name="Standard" style:list-style-name="WW8Num13">
      <style:paragraph-properties fo:margin-left="0.388cm" fo:margin-right="0.529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7cm"/>
          <style:tab-stop style:position="3.907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WW8Num13">
      <style:paragraph-properties fo:margin-left="0.388cm" fo:margin-right="0.547cm" fo:margin-top="0.11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7cm"/>
          <style:tab-stop style:position="3.907cm"/>
        </style:tab-stops>
      </style:paragraph-properties>
      <style:text-properties fo:color="#231f20" fo:font-size="10pt" officeooo:paragraph-rsid="001a6b69" style:font-size-asian="10pt" style:font-size-complex="10pt"/>
    </style:style>
    <style:style style:name="P115" style:family="paragraph" style:parent-style-name="Standard" style:list-style-name="WW8Num13">
      <style:paragraph-properties fo:margin-left="0.388cm" fo:margin-right="0.353cm" fo:margin-top="0.00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7cm"/>
          <style:tab-stop style:position="4.408cm"/>
        </style:tab-stops>
      </style:paragraph-properties>
      <style:text-properties fo:color="#231f20" fo:font-size="10pt" officeooo:paragraph-rsid="001a6b69" style:font-size-asian="10pt" style:font-size-complex="10pt"/>
    </style:style>
    <style:style style:name="P116" style:family="paragraph" style:parent-style-name="Standard" style:list-style-name="WW8Num13">
      <style:paragraph-properties fo:margin-left="0.388cm" fo:margin-right="0.691cm" fo:margin-top="0.002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7cm"/>
          <style:tab-stop style:position="3.907cm"/>
        </style:tab-stops>
      </style:paragraph-properties>
      <style:text-properties fo:color="#231f20" fo:font-size="10pt" officeooo:paragraph-rsid="001a6b69" style:font-size-asian="10pt" style:font-size-complex="10pt"/>
    </style:style>
    <style:style style:name="P117" style:family="paragraph" style:parent-style-name="Standard" style:list-style-name="WW8Num103">
      <style:paragraph-properties fo:margin-left="0.388cm" fo:margin-right="0.159cm" fo:margin-top="0.004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8cm"/>
        </style:tab-stops>
      </style:paragraph-properties>
      <style:text-properties fo:color="#231f20" style:font-name="Times New Roman" fo:font-size="10pt" officeooo:paragraph-rsid="001a6b69" style:font-size-asian="10pt" style:font-name-complex="Times New Roman" style:font-size-complex="10pt"/>
    </style:style>
    <style:style style:name="P118" style:family="paragraph" style:parent-style-name="Standard" style:list-style-name="WW8Num103">
      <style:paragraph-properties fo:margin-left="0.39cm" fo:margin-right="0.573cm" fo:margin-top="0.002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9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Table_20_Paragraph">
      <style:text-properties style:font-name="Liberation Serif" fo:font-size="10pt" style:font-size-asian="10pt" style:font-size-complex="10pt"/>
    </style:style>
    <style:style style:name="P120" style:family="paragraph" style:parent-style-name="Table_20_Paragraph">
      <style:paragraph-properties fo:margin-left="0.589cm" fo:margin-right="0cm" fo:margin-top="0.153cm" fo:margin-bottom="0cm" loext:contextual-spacing="false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69f07" officeooo:paragraph-rsid="00169f07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Paragraph" style:list-style-name="WW8Num25">
      <style:paragraph-properties fo:margin-left="0.39cm" fo:margin-right="0.176cm" fo:margin-top="0.00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1cm"/>
          <style:tab-stop style:position="4.214cm"/>
          <style:tab-stop style:position="4.39cm"/>
        </style:tab-stops>
      </style:paragraph-properties>
      <style:text-properties fo:color="#231f20" style:font-name="Liberation Serif" fo:font-size="10pt" officeooo:paragraph-rsid="001a11a4" style:font-size-asian="10pt" style:font-name-complex="Times New Roman" style:font-size-complex="10pt"/>
    </style:style>
    <style:style style:name="P122" style:family="paragraph" style:parent-style-name="Table_20_Paragraph" style:list-style-name="WW8Num41">
      <style:paragraph-properties fo:margin-left="0.39cm" fo:margin-right="-0.019cm" fo:margin-top="0.00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a11a4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Paragraph" style:list-style-name="WW8Num41">
      <style:paragraph-properties fo:margin-left="0.39cm" fo:margin-right="-0.019cm" fo:margin-top="0.005cm" fo:margin-bottom="0cm" loext:contextual-spacing="false" fo:line-height="96%" fo:text-align="start" style:justify-single-word="false" fo:text-indent="-0.3cm" style:auto-text-indent="false" style:writing-mode="lr-tb">
        <style:tab-stops>
          <style:tab-stop style:position="0.78cm"/>
        </style:tab-stops>
      </style:paragraph-properties>
      <style:text-properties fo:color="#231f2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a6b69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Paragraph" style:list-style-name="WW8Num13">
      <style:paragraph-properties fo:margin-left="0.388cm" fo:margin-right="0.363cm" fo:margin-top="0.005cm" fo:margin-bottom="0cm" loext:contextual-spacing="false" fo:line-height="96%" fo:text-align="start" style:justify-single-word="false" fo:text-indent="0cm" style:auto-text-indent="false" style:writing-mode="lr-tb">
        <style:tab-stops>
          <style:tab-stop style:position="0.778cm"/>
        </style:tab-stops>
      </style:paragraph-properties>
      <style:text-properties fo:color="#231f2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a6b69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69f07"/>
    </style:style>
    <style:style style:name="T2" style:family="text">
      <style:text-properties fo:color="#231f20" style:font-name="Times New Roman" fo:font-size="10pt" style:font-size-asian="10pt" style:font-name-complex="Times New Roman" style:font-size-complex="10pt"/>
    </style:style>
    <style:style style:name="T3" style:family="text">
      <style:text-properties fo:color="#231f20" style:font-name="Times New Roman" fo:font-size="10pt" style:font-size-asian="10pt" style:font-name-complex="Times New Roman" style:font-size-complex="10pt" style:text-scale="95%"/>
    </style:style>
    <style:style style:name="T4" style:family="text">
      <style:text-properties fo:color="#231f20"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color="#231f20" style:font-name="Times New Roman" fo:font-style="italic" style:font-style-asian="italic" style:font-name-complex="Times New Roman"/>
    </style:style>
    <style:style style:name="T6" style:family="text">
      <style:text-properties fo:color="#231f20" style:font-name="Times New Roman" style:font-name-complex="Times New Roman"/>
    </style:style>
    <style:style style:name="T7" style:family="text">
      <style:text-properties fo:color="#231f20" fo:font-style="italic" style:font-style-asian="italic" style:font-name-complex="Times New Roman"/>
    </style:style>
    <style:style style:name="T8" style:family="text">
      <style:text-properties fo:color="#231f20" style:font-name-complex="Times New Roman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letter-spacing="-0.005cm"/>
    </style:style>
    <style:style style:name="T12" style:family="text">
      <style:text-properties fo:font-style="italic" style:font-style-asian="italic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magania edukacyjne z biologii w klasie 8</text:p>
      <text:p text:style-name="P4"><text:s/>Biologia bez tajemnic wydawnictwo WSiP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20">Ocena dopuszczająca</text:p>
          </table:table-cell>
          <table:table-cell table:style-name="Tabela1.A1" office:value-type="string">
            <text:p text:style-name="P2">Ocena dostateczna</text:p>
          </table:table-cell>
          <table:table-cell table:style-name="Tabela1.A1" office:value-type="string">
            <text:p text:style-name="P2">Ocena dobra</text:p>
          </table:table-cell>
          <table:table-cell table:style-name="Tabela1.A1" office:value-type="string">
            <text:p text:style-name="P2">Ocena bardzo dobra</text:p>
          </table:table-cell>
          <table:table-cell table:style-name="Tabela1.F1" office:value-type="string">
            <text:p text:style-name="P2">Ocena celująca</text:p>
          </table:table-cell>
        </table:table-row>
        <table:table-row>
          <table:table-cell table:style-name="Tabela1.A2" office:value-type="string">
            <text:p text:style-name="P1">Podstawy dziedziczenia</text:p>
          </table:table-cell>
          <table:table-cell table:style-name="Tabela1.A2" office:value-type="string">
            <text:p text:style-name="P5">Uczeń:</text:p>
            <text:list xml:id="list2119788419" text:style-name="WW8Num41">
              <text:list-item>
                <text:p text:style-name="P6">określa zakre<text:span text:style-name="T1">s badań genetyki</text:span></text:p>
              </text:list-item>
              <text:list-item>
                <text:p text:style-name="P10">wskazuje miejsca występowania DNA</text:p>
              </text:list-item>
              <text:list-item>
                <text:p text:style-name="P16">wymienia elementy budujące DNA</text:p>
              </text:list-item>
              <text:list-item>
                <text:p text:style-name="P43">podaje liczbę chromosomów występujących w komórce diploidalnej człowieka</text:p>
              </text:list-item>
              <text:list-item>
                <text:p text:style-name="P59">rozróżnia cechy dziedziczne i niedziedziczne</text:p>
                <text:p text:style-name="P39"><text:span text:style-name="T7"/></text:p>
              </text:list-item>
            </text:list>
            <text:p text:style-name="P119"/>
          </table:table-cell>
          <table:table-cell table:style-name="Tabela1.A2" office:value-type="string">
            <text:list xml:id="list183403051619096" text:continue-numbering="true" text:style-name="WW8Num41">
              <text:list-header>
                <text:p text:style-name="P19">Uczeń:</text:p>
              </text:list-header>
              <text:list-item>
                <text:p text:style-name="P18">przedstawia rolę DNA jako nośnika informacji genetycznej</text:p>
              </text:list-item>
              <text:list-item>
                <text:p text:style-name="P28">wskazuje u ludzi przykładowe cechy dominującą i recesywną</text:p>
              </text:list-item>
              <text:list-item>
                <text:p text:style-name="P45">przedstawia budowę nukleotydu</text:p>
              </text:list-item>
              <text:list-item>
                <text:p text:style-name="P50">wymienia nazwy zasad azotowych</text:p>
              </text:list-item>
              <text:list-item>
                <text:p text:style-name="P48">omawia budowę chromosomu</text:p>
              </text:list-item>
              <text:list-item>
                <text:p text:style-name="P49">definiuje pojęcia: <text:span text:style-name="T12">kariotyp</text:span>, <text:span text:style-name="T12">helisa</text:span>, <text:span text:style-name="T12">gen </text:span>i <text:span text:style-name="T12">nukleotyd</text:span></text:p>
              </text:list-item>
            </text:list>
            <text:p text:style-name="P94"/>
          </table:table-cell>
          <table:table-cell table:style-name="Tabela1.A2" office:value-type="string">
            <text:list xml:id="list183403087134418" text:continue-numbering="true" text:style-name="WW8Num41">
              <text:list-header>
                <text:p text:style-name="P69">Uczeń:</text:p>
              </text:list-header>
              <text:list-item>
                <text:p text:style-name="P68">omawia znaczenie mitozy i mejozy</text:p>
              </text:list-item>
              <text:list-item>
                <text:p text:style-name="P67">oblicza liczbę chromosomów w komórce haploidalnej, znając liczbę chromosomów w komórce diploidalnej danego organizmu</text:p>
              </text:list-item>
              <text:list-item>
                <text:p text:style-name="P103">omawia zastosowanie genetyki w różnych dziedzinach: medycynie, kryminalistyce, rolnictwie <text:line-break/>i archeologii</text:p>
              </text:list-item>
            </text:list>
          </table:table-cell>
          <table:table-cell table:style-name="Tabela1.A2" office:value-type="string">
            <text:list xml:id="list183401769388150" text:continue-numbering="true" text:style-name="WW8Num41">
              <text:list-header>
                <text:p text:style-name="P66">Uczeń:</text:p>
              </text:list-header>
              <text:list-item>
                <text:p text:style-name="P65">wykazuje konieczność redukcji ilości materiału genetycznego w komórkach macierzystych gamet</text:p>
              </text:list-item>
              <text:list-item>
                <text:p text:style-name="P64">wykazuje różnice między mitozą a mejozą</text:p>
              </text:list-item>
              <text:list-item>
                <text:p text:style-name="P105">wykazuje konieczność związania DNA przez białka i powstania chromatyny</text:p>
              </text:list-item>
              <text:list-item>
                <text:p text:style-name="P106">w jądrze komórkowym</text:p>
              </text:list-item>
              <text:list-item>
                <text:p text:style-name="P104">wyjaśnia, z czego wynika komplementarność zasad azotowych</text:p>
                <text:p text:style-name="P122"/>
              </text:list-item>
            </text:list>
          </table:table-cell>
          <table:table-cell table:style-name="Tabela1.F2" office:value-type="string">
            <text:list xml:id="list183402587990960" text:continue-numbering="true" text:style-name="WW8Num41">
              <text:list-header>
                <text:p text:style-name="P20">Uczeń:</text:p>
              </text:list-header>
              <text:list-item>
                <text:p text:style-name="P11">wyjaśnia znaczenie rekombinacji genetycznej podczas mejozy</text:p>
              </text:list-item>
              <text:list-item>
                <text:p text:style-name="P61">wykonuje dowolną techniką model mitozy lub mejozy</text:p>
              </text:list-item>
              <text:list-item>
                <text:p text:style-name="P122">przedstawia graficznie regułę komplementarności</text:p>
              </text:list-item>
              <text:list-item>
                <text:p text:style-name="P123">wyjaśnia, jaki wpływ ma mejoza na zmienność organizmów</text:p>
              </text:list-item>
            </text:list>
          </table:table-cell>
        </table:table-row>
        <table:table-row>
          <table:table-cell table:style-name="Tabela1.A2" office:value-type="string">
            <text:p text:style-name="P1">Dziedziczenie cech</text:p>
          </table:table-cell>
          <table:table-cell table:style-name="Tabela1.A2" office:value-type="string">
            <text:list xml:id="list1593921142" text:style-name="WW8Num13">
              <text:list-item>
                <text:p text:style-name="P46">wymienia cztery główne grupy krwi występujące <text:line-break/>u człowieka</text:p>
              </text:list-item>
              <text:list-item>
                <text:p text:style-name="P44">przedstawia przykłady cech zależnych od wielu genów oraz od środowiska</text:p>
              </text:list-item>
              <text:list-item>
                <text:p text:style-name="P47">podaje przykłady chorób uwarunkowanych mutacjami genowymi <text:line-break/>i chromosomowymi</text:p>
              </text:list-item>
            </text:list>
          </table:table-cell>
          <table:table-cell table:style-name="Tabela1.A2" office:value-type="string">
            <text:list xml:id="list183401998989388" text:continue-numbering="true" text:style-name="WW8Num13">
              <text:list-item>
                <text:p text:style-name="P7">rozpoznaje kariotyp człowieka</text:p>
              </text:list-item>
              <text:list-item>
                <text:p text:style-name="P70">określa cechy chromosomów X i Y</text:p>
              </text:list-item>
              <text:list-item>
                <text:p text:style-name="P108">rozróżnia mutacje genowe <text:line-break/>i chromosomowe</text:p>
                <text:p text:style-name="P107">omawia przyczyny wybranych chorób genetycznych</text:p>
              </text:list-item>
            </text:list>
          </table:table-cell>
          <table:table-cell table:style-name="Tabela1.A2" office:value-type="string">
            <text:list xml:id="list183402695562046" text:continue-numbering="true" text:style-name="WW8Num13">
              <text:list-item>
                <text:p text:style-name="P110">rozpoznaje grupy krwi na podstawie zapisu genotypów</text:p>
              </text:list-item>
              <text:list-item>
                <text:p text:style-name="P109">wykonuje krzyżówkę genetyczną przedstawiającą dziedziczenie grup krwi</text:p>
              </text:list-item>
              <text:list-item>
                <text:p text:style-name="P114">wyjaśnia, na czym polegają mutacje genowe i chromosomowe</text:p>
              </text:list-item>
              <text:list-item>
                <text:p text:style-name="P115">omawia znaczenie poradnictwa genetycznego</text:p>
              </text:list-item>
              <text:list-item>
                <text:p text:style-name="P116">charakteryzuje wybrane choroby i zaburzenia genetyczne</text:p>
              </text:list-item>
              <text:list-item>
                <text:p text:style-name="P113">wyjaśnia podłoże <text:soft-page-break/>zespołu Downa</text:p>
              </text:list-item>
            </text:list>
          </table:table-cell>
          <table:table-cell table:style-name="Tabela1.A2" office:value-type="string">
            <text:list xml:id="list183402540934971" text:continue-numbering="true" text:style-name="WW8Num13">
              <text:list-item>
                <text:p text:style-name="P112">ustala grupy krwi dzieci na podstawie znajomości grup krwi ich rodziców</text:p>
              </text:list-item>
              <text:list-item>
                <text:p text:style-name="P111">ustala czynnik Rh dzieci na podstawie znajomości czynnika Rh ich rodziców</text:p>
              </text:list-item>
              <text:list-item>
                <text:p text:style-name="P15">wyjaśnia mechanizm powstawania mutacji genowych</text:p>
                <text:p text:style-name="P88">i chromosomowych</text:p>
              </text:list-item>
              <text:list-item>
                <text:p text:style-name="P79">omawia zachowania zapobiegające powstawaniu mutacji</text:p>
              </text:list-item>
              <text:list-item>
                <text:p text:style-name="P79">wyjaśnia znaczenie badań prenatalnych</text:p>
                <text:p text:style-name="P124"/>
              </text:list-item>
            </text:list>
          </table:table-cell>
          <table:table-cell table:style-name="Tabela1.F2" office:value-type="string">
            <text:list xml:id="list1358356055" text:style-name="WW8Num9">
              <text:list-item>
                <text:p text:style-name="P9">zapisuje krzyżówki genetyczne przedstawiające dziedziczenie określonej cechy i przewiduje genotypy oraz fenotypy potomstwa</text:p>
              </text:list-item>
              <text:list-item>
                <text:p text:style-name="P73">projektuje krzyżówki genetyczne, poprawnie posługując się terminami <text:span text:style-name="T12">homozygota </text:span>i <text:span text:style-name="T12">heterozygota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1">Ewolucja życia</text:p>
          </table:table-cell>
          <table:table-cell table:style-name="Tabela1.A2" office:value-type="string">
            <text:list xml:id="list3149547142" text:style-name="WW8Num103">
              <text:list-item>
                <text:p text:style-name="P22"><text:span text:style-name="T8">definiuje pojęcie </text:span><text:span text:style-name="T7">ewolucja</text:span></text:p>
              </text:list-item>
              <text:list-item>
                <text:p text:style-name="P40">wymienia dowody ewolucji</text:p>
              </text:list-item>
              <text:list-item>
                <text:p text:style-name="P51">wskazuje przykłady narządów szczątkowych w organizmie człowieka</text:p>
              </text:list-item>
              <text:list-item>
                <text:p text:style-name="P52">omawia cechy człowieka rozumnego</text:p>
              </text:list-item>
              <text:list-item>
                <text:p text:style-name="P118">podaje przykłady doboru sztucznego</text:p>
              </text:list-item>
            </text:list>
          </table:table-cell>
          <table:table-cell table:style-name="Tabela1.A2" office:value-type="string">
            <text:list xml:id="list183401882326664" text:continue-numbering="true" text:style-name="WW8Num103">
              <text:list-item>
                <text:p text:style-name="P23">omawia dowody ewolucji</text:p>
              </text:list-item>
              <text:list-item>
                <text:p text:style-name="P117">wymienia przykłady różnych rodzajów skamieniałości</text:p>
              </text:list-item>
              <text:list-item>
                <text:p text:style-name="P42"><text:span text:style-name="T2">definiuje pojęcie </text:span><text:span text:style-name="T4">żywa skamieniałość</text:span></text:p>
              </text:list-item>
              <text:list-item>
                <text:p text:style-name="P41">wymienia przykłady reliktów</text:p>
              </text:list-item>
              <text:list-item>
                <text:p text:style-name="P76">wyjaśnia, na czym polega dobór naturalny i dobór sztuczny</text:p>
              </text:list-item>
              <text:list-item>
                <text:p text:style-name="P41">omawia ideę walki o byt</text:p>
              </text:list-item>
            </text:list>
          </table:table-cell>
          <table:table-cell table:style-name="Tabela1.A2" office:value-type="string">
            <text:list xml:id="list183401672039448" text:continue-numbering="true" text:style-name="WW8Num103">
              <text:list-item>
                <text:p text:style-name="P8">wyjaśnia istotę procesu ewolucji</text:p>
              </text:list-item>
              <text:list-item>
                <text:p text:style-name="P76">rozpoznaje żywe skamieniałości</text:p>
              </text:list-item>
              <text:list-item>
                <text:p text:style-name="P21"><text:span text:style-name="T3">omawia przykłady potwier</text:span><text:span text:style-name="T2">dzające jedność budowy i funkcjonowania organizmów</text:span></text:p>
              </text:list-item>
              <text:list-item>
                <text:p text:style-name="P71">wymienia </text:p>
              </text:list-item>
              <text:list-item>
                <text:p text:style-name="P27">wyjaśnia główne założenia teorii ewolucji Karola Darwina</text:p>
              </text:list-item>
              <text:list-item>
                <text:p text:style-name="P32">wskazuje różnicę pomiędzy doborem naturalnym</text:p>
              </text:list-item>
              <text:list-item>
                <text:p text:style-name="P102">a doborem sztucznym</text:p>
              </text:list-item>
            </text:list>
          </table:table-cell>
          <table:table-cell table:style-name="Tabela1.A2" office:value-type="string">
            <text:list xml:id="list183401693768835" text:continue-numbering="true" text:style-name="WW8Num103">
              <text:list-item>
                <text:p text:style-name="P8">określa warunki powstawania skamieniałości</text:p>
              </text:list-item>
              <text:list-item>
                <text:p text:style-name="P76">analizuje formy pośrednie </text:p>
              </text:list-item>
              <text:list-item>
                <text:p text:style-name="P17">wskazuje istnienie związku między rozmieszczeniem gatunków a ich pokrewieństwem</text:p>
              </text:list-item>
              <text:list-item>
                <text:p text:style-name="P72">wymienia przykłady struktur homologicznych <text:line-break/>i analogicznych</text:p>
              </text:list-item>
            </text:list>
          </table:table-cell>
          <table:table-cell table:style-name="Tabela1.F2" office:value-type="string">
            <text:list xml:id="list1614592617" text:style-name="WW8Num91">
              <text:list-item>
                <text:p text:style-name="P12">wykazuje jedność budowy <text:line-break/>i funkcjonowania organizmów</text:p>
              </text:list-item>
              <text:list-item>
                <text:p text:style-name="P62">ocenia rolę struktur homologicznych</text:p>
              </text:list-item>
            </text:list>
            <text:p text:style-name="P24">i analogicznych jako dowodów ewolucji</text:p>
            <text:list xml:id="list3017074124" text:style-name="WW8Num74">
              <text:list-item>
                <text:p text:style-name="P81">ilustruje przykładami działanie doboru naturalnego i doboru sztucznego</text:p>
              </text:list-item>
              <text:list-item>
                <text:p text:style-name="P77">ocenia korzyści dla człowieka płynące</text:p>
              </text:list-item>
            </text:list>
            <text:p text:style-name="P80">z zastosowania doboru sztucznego</text:p>
          </table:table-cell>
        </table:table-row>
        <table:table-row>
          <table:table-cell table:style-name="Tabela1.A2" office:value-type="string">
            <text:p text:style-name="P1">Oddziaływania w ekosystemie</text:p>
          </table:table-cell>
          <table:table-cell table:style-name="Tabela1.A2" office:value-type="string">
            <text:list xml:id="list637393704" text:style-name="WW8Num92">
              <text:list-item>
                <text:p text:style-name="P54">wyjaśnia, czym zajmuje się ekologia</text:p>
              </text:list-item>
              <text:list-item>
                <text:p text:style-name="P53">wymienia czynniki ograniczające występowanie gatunków w różnych środowiskach</text:p>
              </text:list-item>
              <text:list-item>
                <text:p text:style-name="P35">nazywa zależności międzygatunkowe</text:p>
              </text:list-item>
              <text:list-item>
                <text:p text:style-name="P29">wymienia <text:span text:style-name="T11">zasoby, </text:span>o które konkurują organizmy</text:p>
              </text:list-item>
              <text:list-item>
                <text:p text:style-name="P55">omawia przystosowania organizmów do drapieżnictwa</text:p>
              </text:list-item>
              <text:list-item>
                <text:p text:style-name="P57">wymienia nazwy ogniw łańcucha pokarmowego</text:p>
              </text:list-item>
              <text:list-item>
                <text:p text:style-name="P56">przyporządkowuje znane organizmy poszczególnym ogniwom łańcucha pokarmowego</text:p>
              </text:list-item>
            </text:list>
          </table:table-cell>
          <table:table-cell table:style-name="Tabela1.A2" office:value-type="string">
            <text:list xml:id="list183402101632816" text:continue-numbering="true" text:style-name="WW8Num92">
              <text:list-item>
                <text:p text:style-name="P92">określa znaczenie roślinożerców w przyrodzie</text:p>
              </text:list-item>
              <text:list-item>
                <text:p text:style-name="P78">omawia adaptacje roślinożerców do zjadania pokarmu roślinnego</text:p>
              </text:list-item>
              <text:list-item>
                <text:p text:style-name="P93">wyjaśnia na wybranych przykładach, na czym polega drapieżnictwo</text:p>
              </text:list-item>
              <text:list-item>
                <text:p text:style-name="P74">wymienia charakterystyczne cechy drapieżników i ich ofiar</text:p>
              </text:list-item>
            </text:list>
          </table:table-cell>
          <table:table-cell table:style-name="Tabela1.A2" office:value-type="string">
            <text:list xml:id="list183403111818463" text:continue-numbering="true" text:style-name="WW8Num92">
              <text:list-item>
                <text:p text:style-name="P90">wyjaśnia, w jaki sposób rośliny i roślinożercy wzajemnie regulują swoją liczebność</text:p>
              </text:list-item>
              <text:list-item>
                <text:p text:style-name="P91">omawia różne strategie polowań stosowanych przez drapieżniki</text:p>
              </text:list-item>
              <text:list-item>
                <text:p text:style-name="P91">opisuje sposoby obrony organizmów przed drapieżnikami</text:p>
              </text:list-item>
              <text:list-item>
                <text:p text:style-name="P89">wykazuje przystosowania rośliny drapieżnej do zdobywania pokarmu</text:p>
              </text:list-item>
            </text:list>
          </table:table-cell>
          <table:table-cell table:style-name="Tabela1.A2" office:value-type="string">
            <text:list xml:id="list183402733713877" text:continue-numbering="true" text:style-name="WW8Num92">
              <text:list-item>
                <text:p text:style-name="P85">określa warunki występowania nieantagonistycznych relacji między organizmami różnych gatunków</text:p>
              </text:list-item>
              <text:list-item>
                <text:p text:style-name="P84">charakteryzuje relacje między rośliną motylkową a bakteriami azotowymi</text:p>
              </text:list-item>
              <text:list-item>
                <text:p text:style-name="P97">wskazuje przyczyny i skutki konkurencji międzygatunkowej</text:p>
              </text:list-item>
              <text:list-item>
                <text:p text:style-name="P96">i wewnątrzgatunkowej</text:p>
              </text:list-item>
              <text:list-item>
                <text:p text:style-name="P98">wykazuje zależność między zasobami środowiska</text:p>
              </text:list-item>
              <text:list-item>
                <text:p text:style-name="P95">a intensywnością konkurencji</text:p>
              </text:list-item>
            </text:list>
          </table:table-cell>
          <table:table-cell table:style-name="Tabela1.F2" office:value-type="string">
            <text:list xml:id="list1387799287" text:style-name="WW8Num39">
              <text:list-item>
                <text:p text:style-name="P33">uzasadnia, wykorzystując wiedzę z ewolucjonizmu, <text:line-break/>że konkurencja jest czynnikiem doboru naturalnego</text:p>
              </text:list-item>
              <text:list-item>
                <text:p text:style-name="P34">wykazuje zależności między liczebnością populacji drapieżników a liczebnością populacji ich ofiar</text:p>
              </text:list-item>
            </text:list>
          </table:table-cell>
        </table:table-row>
        <table:table-row>
          <table:table-cell table:style-name="Tabela1.A2" office:value-type="string">
            <text:p text:style-name="P1">Struktura ekosystemu i jego <text:soft-page-break/>ochrona</text:p>
          </table:table-cell>
          <table:table-cell table:style-name="Tabela1.A2" office:value-type="string">
            <text:list xml:id="list3309229782" text:style-name="WW8Num25">
              <text:list-item>
                <text:p text:style-name="P30">wymienia czynniki wpływające na stan ekosystemów</text:p>
              </text:list-item>
              <text:list-item>
                <text:p text:style-name="P58">wymienia przykłady zasobów <text:soft-page-break/>przyrody</text:p>
              </text:list-item>
              <text:list-item>
                <text:p text:style-name="P31">wyjaśnia znaczenie recyklingu dla racjonalnego gospodarowania zasobami</text:p>
              </text:list-item>
            </text:list>
          </table:table-cell>
          <table:table-cell table:style-name="Tabela1.A2" office:value-type="string">
            <text:list xml:id="list183401957997657" text:continue-numbering="true" text:style-name="WW8Num25">
              <text:list-item>
                <text:p text:style-name="P36">wymienia przykłady odnawialnych</text:p>
              </text:list-item>
              <text:list-item>
                <text:p text:style-name="P101"><text:soft-page-break/>i nieodnawialnych zasobów przyrody</text:p>
                <text:p text:style-name="P121">ilustruje przykładami, <text:line-break/>jak należy dbać o ochronę zasobów</text:p>
              </text:list-item>
              <text:list-item>
                <text:p text:style-name="P36">wymienia przykłady odnawialnych</text:p>
              </text:list-item>
              <text:list-item>
                <text:p text:style-name="P101">i nieodnawialnych zasobów przyrody</text:p>
              </text:list-item>
              <text:list-item>
                <text:p text:style-name="P121">ilustruje przykładami, <text:line-break/>jak należy dbać o ochronę zasobów</text:p>
              </text:list-item>
            </text:list>
          </table:table-cell>
          <table:table-cell table:style-name="Tabela1.A2" office:value-type="string">
            <text:list xml:id="list183402395341965" text:continue-numbering="true" text:style-name="WW8Num25">
              <text:list-item>
                <text:p text:style-name="P86">wskazuje, w jaki sposób niszczenie siedlisk wpływa <text:soft-page-break/>na stan gatunkowy ekosystemów</text:p>
              </text:list-item>
              <text:list-item>
                <text:p text:style-name="P63">wyjaśnia, skąd się biorą nowe gatunki roślin</text:p>
                <text:p text:style-name="P26">i zwierząt w ekosystemach naturalnych</text:p>
              </text:list-item>
              <text:list-item>
                <text:p text:style-name="P13">klasyfikuje zasoby przyrody na niewyczerpywalne</text:p>
              </text:list-item>
              <text:list-item>
                <text:p text:style-name="P87">i wyczerpywalne, podaje <text:line-break/>ich przykłady</text:p>
              </text:list-item>
              <text:list-item>
                <text:p text:style-name="P25">omawia racjonale gospodarowanie zasobami przyrody</text:p>
              </text:list-item>
              <text:list-item>
                <text:p text:style-name="P26"/>
              </text:list-item>
            </text:list>
          </table:table-cell>
          <table:table-cell table:style-name="Tabela1.A2" office:value-type="string">
            <text:list xml:id="list3387703693" text:style-name="WW8Num30">
              <text:list-item>
                <text:p text:style-name="P75">omawia czynniki, które zakłócają równowagę ekosystemu</text:p>
              </text:list-item>
              <text:list-item>
                <text:p text:style-name="P100"><text:soft-page-break/>interpretuje zależności między poziomem pokarmowym a biomasą i liczebnością populacji</text:p>
              </text:list-item>
              <text:list-item>
                <text:p text:style-name="P99"><text:span text:style-name="T13">analizuje informacje przedstawione w formie piramidy ekologicznej</text:span></text:p>
              </text:list-item>
            </text:list>
          </table:table-cell>
          <table:table-cell table:style-name="Tabela1.F2" office:value-type="string">
            <text:list xml:id="list3379206378" text:style-name="WW8Num67">
              <text:list-item>
                <text:p text:style-name="P82">interpretuje wykres przedstawiający zakres tolerancji ekologicznej <text:soft-page-break/>danego gatunku</text:p>
              </text:list-item>
              <text:list-item>
                <text:p text:style-name="P14">przewiduje skutki, jakie <text:line-break/>dla ekosystemu miałoby wyginięcie określonego ogniwa we wskazanym łańcuchu pokarmowym</text:p>
              </text:list-item>
              <text:list-item>
                <text:p text:style-name="P83">interpretuje, na czym polega równowaga dynamiczna ekosystemu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umanst521EU-Normal" svg:font-family="Humanst521EU-Normal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39cm" fo:margin-right="0cm" fo:text-indent="-0.3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41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4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0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3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1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03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6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2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10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6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8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25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7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5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32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0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8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9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1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4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67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9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4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6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30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3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1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36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1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7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2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8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5z0" style:family="text">
      <style:text-properties fo:color="#231f20" style:font-name="Humanst521EU-Normal" fo:font-family="Humanst521EU-Normal, 'Times New Roman'" style:font-family-generic="roman" style:font-pitch="variable" fo:font-size="8.5pt" fo:letter-spacing="-0.028cm" fo:language="en" fo:country="US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37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1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7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8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3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3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7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1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2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0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4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6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3z0" style:family="text">
      <style:text-properties fo:color="#231f20" style:font-name="Humanst521EU-Normal" fo:font-family="Humanst521EU-Normal, 'Times New Roman'" style:font-family-generic="roman" style:font-pitch="variable" fo:font-size="8.5pt" fo:letter-spacing="-0.028cm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 text:consecutive-numbering="true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20_style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Character_20_style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0T16:58:28.716000000</meta:creation-date>
    <dc:date>2024-09-10T18:33:48.957000000</dc:date>
    <meta:editing-duration>PT5M8S</meta:editing-duration>
    <meta:editing-cycles>2</meta:editing-cycles>
    <meta:generator>LibreOffice/6.3.0.4$Windows_X86_64 LibreOffice_project/057fc023c990d676a43019934386b85b21a9ee99</meta:generator>
    <meta:document-statistic meta:table-count="1" meta:image-count="0" meta:object-count="0" meta:page-count="3" meta:paragraph-count="139" meta:word-count="877" meta:character-count="6415" meta:non-whitespace-character-count="5769"/>
  </office:meta>
</office:document-meta>
</file>